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tadtmusikkapelle Wörgl: Harmonischer Melodien-Reigen</text:p>
      <text:p text:style-name="Standard">Neuen Schwung bringen Kapellmeister Mag. Johannes Puchleitner und Obfrau Maria Scharnagl-Prosch in die Stadtmusikkapelle Wörgl, die am 7. Dezember 2024 nicht mehr zum „Cäcilienkonzert“, sondern zum Blasmusikkonzert ins Wörgler Veranstaltungszentrum lud und dabei in „Harmonien der Erinnerungen“ schwelgte.<text:s/></text:p>
      <text:p text:style-name="Standard">Neu war auch, dass die Ehrengäste nicht in der ersten Reihe, sondern im Mittelfeld Platz genommen hatten, darunter Pfarrprovisor Christian Hauser, Bürgermeister Michael Riedhart, Kulturreferent Sebastian Feiersinger und<text:s/>die<text:s/>Landtagsabgeordnete Mag. Gabi Madersbacher. Besonders freute sich die Stadtmusikkapelle über den Besuch von Österreichs Bundeskapellmeister Helmut<text:s/>Schmid sowie Vertretern des Unterinntaler Musikbundes, namentlich Ehrenkapellmeister Adi Ehrenstrasser, Bezirkskapellmeister Hannes Ploner und<text:s/>Bezirksobmann-Stellvertreter<text:s/>Günther Abart.</text:p>
      <text:p text:style-name="Standard">„Erinnerungen sind Quellen des Glücks – und sie werden mehr, wenn man sie teilt!“ – mit dieser Feststellung eröffnete Wörgls Kabarett-Duo Peschta &amp; Heiss seine humorvolle Moderation des Programmes, das Kapellmeister Johannes Puchleitner unter das Motto „Harmonien der Erinnerungen“ gestellt hatte. Den harmonischen Melodienreigen eröffnete die „Fascination Fanfare“ von Otto M. Schwarz, gefolgt von der mit beschwingter Leichtigkeit vorgetragenen Ouvertüre der Operette Gasparone von Carl Millöcker. Nach dem feierlichen Choralia von Bert Appermont und dem Konzertwalzer „Schön ist die Jugendzeit“ von Hans Schmid huldigte die Stadtmusikkapelle dem italienischen Komponisten Giacomo Puccini anlässlich seines 100. Todestages mit einem Opern-Medley. Zum 160. Geburtstag von Carl Teike wurde dessen Marsch „Alte Kameraden“ intoniert.</text:p>
      <text:p text:style-name="Standard">Mit der festlichen Eröffnungsmusik „To a special one“ von Fritz Neuböck nach der Pause begann der zweite Programmteil, der mit „Tagträumereien“ im Stück „Reverie“ von Armin Kofler und einem Potpourri aus Kult-Hits der 80er-Jahre, arrangiert von Thiemo Krass, aufwartete. Mit dem Fäaschtbänkler-Hit „Ein Leben lang“ brachte Kapellmeister Puchleitner noch einmal Platzkonzert-Stimmung in den Saal, indem er das Publikum zum Mitsingen einlud. Das revanchierte sich mit Applaus und erklatschte zwei Zugaben – „Festive Winds“ von Etienne Crausaz und „Chorale for Winds“ von Martin Scharnagl.</text:p>
      <text:p text:style-name="Standard">Das Jahreskonzert bildete auch den Rahmen für Ehrungen, wobei zuerst den erfolgreichen JungmusikantInnen gratuliert wurde. Fürs Junior-Abzeichen Julian Erharter und Lorenz Stuchetz, fürs Leistungsabzeichen in Bronze Nora Crnac, Bertalan Fülöp, Liam Peterer und Alexandra Schallhart sowie in Silber Julia Held. Für 55 Jahre Mitgliedschaft in einer Blasmusikkapelle erhielt Lorenz Moser die<text:s/>Verdienstmedaille in Gold. Gedankt wurde den NotenspenderInnen und Obfrau Maria Scharnagl-Prosch und ihre Stellvertreterin Alexandra Schallhart bekamen vom Kapellmeister Blumen für die Organisationsarbeit.<text:s/></text:p>
      <text:p text:style-name="Standard">Bildtexte:</text:p>
      <text:p text:style-name="Standard">Ehrung für Lorenz Moser – v.l. Bezirkskapellmeister Hannes Ploner, Kapellmeister Mag. Johannes Puchleitner, Lorenz Moser, Obfrau Maria Scharnagl und Kulturreferent Sebastian Feiersinger.</text:p>
      <text:p text:style-name="Standard">Kapellmeister Johannes Puchleitner (links) und Obfrau Maria Scharnagl-Prosch freuten sich über den Konzertbesuch von Bundeskapellmeister Helmut Schmid (rechts).</text:p>
      <text:p text:style-name="Standard">Bild und Text-Nachweis: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2-08T08:15:00Z</meta:creation-date>
    <dc:date>2024-12-09T07:45:00Z</dc:date>
    <meta:template xlink:href="Normal.dotm" xlink:type="simple"/>
    <meta:editing-cycles>4</meta:editing-cycles>
    <meta:editing-duration>PT0S</meta:editing-duration>
    <meta:document-statistic meta:page-count="1" meta:paragraph-count="6" meta:word-count="457" meta:character-count="3333" meta:row-count="24" meta:non-whitespace-character-count="2882"/>
  </office:meta>
</office:document-meta>
</file>